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ejaVu Sans2" svg:font-family="'DejaVu Sans'" style:font-pitch="variable"/>
    <style:font-face style:name="DejaVu Sans1" svg:font-family="'DejaVu San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353cm"/>
      <style:text-properties style:use-window-font-color="true" style:font-name="Bitstream Vera Sans" fo:font-size="12pt" fo:language="fr" fo:country="FR" style:font-name-asian="DejaVu Sans2" style:font-size-asian="12pt" style:language-asian="zxx" style:country-asian="none" style:font-name-complex="DejaVu Sans2" style:font-size-complex="12pt" style:language-complex="zxx" style:country-complex="none"/>
    </style:style>
    <style:style style:name="P2" style:family="paragraph" style:parent-style-name="Standard">
      <style:paragraph-properties style:line-height-at-least="0.353cm" fo:text-align="center" style:justify-single-word="false"/>
      <style:text-properties style:use-window-font-color="true" style:font-name="Bitstream Vera Sans" fo:font-size="12pt" fo:language="fr" fo:country="FR" style:font-name-asian="DejaVu Sans2" style:font-size-asian="12pt" style:language-asian="zxx" style:country-asian="none" style:font-name-complex="DejaVu Sans2" style:font-size-complex="12pt" style:language-complex="zxx" style:country-complex="none"/>
    </style:style>
    <style:style style:name="P3" style:family="paragraph" style:parent-style-name="Standard">
      <style:paragraph-properties style:line-height-at-least="0.353cm" fo:text-align="start" style:justify-single-word="false"/>
      <style:text-properties style:use-window-font-color="true" style:font-name="Bitstream Vera Sans" fo:font-size="12pt" fo:language="fr" fo:country="FR" style:font-name-asian="DejaVu Sans2" style:font-size-asian="12pt" style:language-asian="zxx" style:country-asian="none" style:font-name-complex="DejaVu Sans2" style:font-size-complex="12pt" style:language-complex="zxx" style:country-complex="none"/>
    </style:style>
    <style:style style:name="P4" style:family="paragraph" style:parent-style-name="Standard" style:master-page-name="Standard">
      <style:paragraph-properties style:line-height-at-least="0.353cm" style:page-number="auto"/>
      <style:text-properties style:use-window-font-color="true" style:font-name="Bitstream Vera Sans" fo:font-size="12pt" fo:language="fr" fo:country="FR" fo:font-weight="bold" style:font-name-asian="DejaVu Sans2" style:font-size-asian="12pt" style:language-asian="zxx" style:country-asian="none" style:font-weight-asian="bold" style:font-name-complex="DejaVu Sans2" style:font-size-complex="12pt" style:language-complex="zxx" style:country-complex="none" style:font-weight-complex="bold"/>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style:line-height-at-least="0.353cm" fo:text-align="justify" style:justify-single-word="false"/>
    </style:style>
    <style:style style:name="P7" style:family="paragraph" style:parent-style-name="Text_20_body">
      <style:paragraph-properties fo:margin-top="0cm" fo:margin-bottom="0cm" style:line-height-at-least="0.353cm" fo:text-align="justify" style:justify-single-word="false"/>
      <style:text-properties style:use-window-font-color="true" style:font-name="Bitstream Vera Sans" fo:font-size="12pt" fo:language="fr" fo:country="FR" style:font-name-asian="DejaVu Sans2" style:font-size-asian="12pt" style:language-asian="zxx" style:country-asian="none" style:font-name-complex="DejaVu Sans2" style:font-size-complex="12pt" style:language-complex="zxx" style:country-complex="none"/>
    </style:style>
    <style:style style:name="P8" style:family="paragraph" style:parent-style-name="Text_20_body">
      <style:paragraph-properties fo:margin-top="0cm" fo:margin-bottom="0cm" style:line-height-at-least="0.353cm" fo:text-align="justify" style:justify-single-word="false"/>
      <style:text-properties style:use-window-font-color="true" style:font-name="Bitstream Vera Sans" fo:font-size="12pt" fo:language="fr" fo:country="FR" fo:font-style="italic" style:font-name-asian="DejaVu Sans2" style:font-size-asian="12pt" style:language-asian="zxx" style:country-asian="none" style:font-style-asian="italic" style:font-name-complex="DejaVu Sans2" style:font-size-complex="12pt" style:language-complex="zxx" style:country-complex="none"/>
    </style:style>
    <style:style style:name="T1" style:family="text">
      <style:text-properties fo:language="fr" fo:country="FR"/>
    </style:style>
    <style:style style:name="T2" style:family="text">
      <style:text-properties style:font-name="Bitstream Vera Sans" fo:font-size="12pt" fo:font-weight="bold" style:font-size-asian="12pt" style:font-weight-asian="bold" style:font-size-complex="12pt"/>
    </style:style>
    <style:style style:name="T3" style:family="text">
      <style:text-properties style:font-name="Bitstream Vera Sans" fo:font-size="12pt" style:font-size-asian="12pt" style:font-size-complex="12pt"/>
    </style:style>
    <style:style style:name="T4" style:family="text">
      <style:text-properties style:use-window-font-color="true" style:font-name="Bitstream Vera Sans" fo:font-size="12pt" fo:language="fr" fo:country="FR" style:font-name-asian="DejaVu Sans2" style:font-size-asian="12pt" style:language-asian="zxx" style:country-asian="none" style:font-name-complex="DejaVu Sans2" style:font-size-complex="12pt" style:language-complex="zxx" style:country-complex="none"/>
    </style:style>
    <style:style style:name="T5" style:family="text">
      <style:text-properties style:use-window-font-color="true" style:font-name="Bitstream Vera Sans" fo:font-size="12pt" fo:language="fr" fo:country="FR" fo:font-style="italic" style:font-name-asian="DejaVu Sans2" style:font-size-asian="12pt" style:language-asian="zxx" style:country-asian="none" style:font-style-asian="italic" style:font-name-complex="DejaVu Sans2" style:font-size-complex="12pt" style:language-complex="zxx" style:country-complex="none"/>
    </style:style>
    <style:style style:name="T6" style:family="text">
      <style:text-properties style:use-window-font-color="true" style:font-name="Bitstream Vera Sans" fo:font-size="12pt" fo:language="fr" fo:country="FR" fo:font-style="italic" style:font-name-asian="DejaVu Sans2" style:font-size-asian="12pt" style:language-asian="zxx" style:country-asian="none" style:font-style-asian="italic" style:font-name-complex="DejaVu Sans2" style:font-size-complex="12pt" style:language-complex="zxx" style:country-complex="none"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 ENVOYER EN AR</text:p>
      <text:p text:style-name="P1">Nom, Prénom <text:s text:c="81"/>date</text:p>
      <text:p text:style-name="P1">adresse personnelle</text:p>
      <text:p text:style-name="P1"/>
      <text:p text:style-name="P1">à</text:p>
      <text:p text:style-name="P1"/>
      <text:p text:style-name="P1">Monsieur l'Inspecteur d'Académie du Gard,</text:p>
      <text:p text:style-name="P1"/>
      <text:p text:style-name="P1"/>
      <text:p text:style-name="P1">objet : recours gracieux concernant la NBI en CLIS,</text:p>
      <text:p text:style-name="P1"/>
      <text:p text:style-name="P2"/>
      <text:p text:style-name="P2">Monsieur l'Inspecteur d'Académie,</text:p>
      <text:p text:style-name="P2"/>
      <text:p text:style-name="P3"/>
      <text:p text:style-name="P5"><text:span text:style-name="T2">Faire l'historique ......</text:span><text:span text:style-name="T3">J'exerce actuellement ( ou j'ai exercé ) en CLIS à l'école de etc....et ce depuis le...</text:span></text:p>
      <text:p text:style-name="P7">( cf ci-joint mon arrêté d'affectation ).</text:p>
      <text:p text:style-name="P7"/>
      <text:p text:style-name="P7">Or, j'ai constaté que je ne percevais pas la NBI de 27 points liée à l'exercice de ces fonctions, alors que le décret n° 91-1229 du 6 décembre 1991 instituant la nouvelle bonification indiciaire dans les services du ministère de l'éducation nationale prévoit en son article premier que :</text:p>
      <text:p text:style-name="P8">'' Une nouvelle bonification indiciaire, prise en compte et soumise à cotisation pour le calcul de la pension de retraite, peut être versée mensuellement, dans la limite des crédits disponibles, aux fonctionnaires du ministère de l'Education nationale exerçant une des fonctions figurant en annexe au présent décret. "</text:p>
      <text:p text:style-name="P7">et sachant que ladite annexe précise que :</text:p>
      <text:p text:style-name="P8">" VII. Fonctions exercées par les personnels enseignants :</text:p>
      <text:p text:style-name="P8">Personnels enseignants spécialisés du premier degré chargés de la scolarisation des enfants handicapés. "</text:p>
      <text:p text:style-name="P6"><text:span text:style-name="T4">Il est vrai que je n'étais pas enseignant spécialisé; mais le Conseil d'état statuant au contentieux, dans sa décision n° 278877 du 5 avril 2006 a rappelé que </text:span><text:span text:style-name="T5">:</text:span></text:p>
      <text:p text:style-name="P8">" ... la nouvelle bonification indiciaire n'est liée qu'aux emplois qu'occupent les fonctionnaires ou les militaires intéressés compte-tenu de la nature des fonctions attachées à ces emplois ; qu' ainsi, son bénéfice ne peut être limité par la prise en considération du corps, du cadre d'emploi ou du grade du fonctionnaire qui occupe un emploi dont les fonctions ouvrent droit à ce bénéfice".</text:p>
      <text:p text:style-name="P7"/>
      <text:p text:style-name="P6"><text:span text:style-name="T4">Par ailleurs, le tribunal administratif de Nancy, a jugé en juillet 2008 que : </text:span><text:span text:style-name="T6">« il est constant que la requérante exerce l'une de ces fonctions ( ... ouvrant droit au bénéfice de la NBI) ; que la défense n'évoque aucune disposition légalement prise subordonnant le versement de la NBI à la détention d'un diplôme".</text:span></text:p>
      <text:p text:style-name="P7">Le ministère n'a pas fait appel de ce jugement et plusieurs cas similaires ont été régularisés dans <text:s/>des départements.</text:p>
      <text:p text:style-name="P7"/>
      <text:p text:style-name="P7">Par conséquent, je vous demande de faire procéder aux régularisations nécessaires en me versant le rappel de NBI qui m'est due sur les services accomplis en CLIS depuis le .........................( Mentionner la date )</text:p>
      <text:p text:style-name="P7"/>
      <text:p text:style-name="P7">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2" svg:font-family="'DejaVu Sans'" style:font-pitch="variable"/>
    <style:font-face style:name="DejaVu Sans1" svg:font-family="'DejaVu San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DejaVu Sans1" fo:font-size="12pt" fo:language="fr" fo:country="FR"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7cm" fo:margin-bottom="1.6cm" fo:margin-left="1.7cm" fo:margin-right="1.7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9-08T12:48:02</meta:creation-date>
    <dc:date>1601-01-02T00:00:00</dc:date>
    <meta:print-date>2113-01-01T00:00:00</meta:print-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0" meta:word-count="362" meta:character-count="2434"/>
  </office:meta>
</office:document-meta>
</file>