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00000016A2D2D399CCC25D9A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202cm" svg:height="9.577cm" svg:x="1.483cm" svg:y="10.094cm">
          <draw:image xlink:href="Pictures/10000000000002B00000016A2D2D399CCC25D9AC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4-27T15:22:49.090000000</meta:creation-date>
    <dc:date>2021-04-27T15:23:41.256000000</dc:date>
    <meta:editing-duration>PT52S</meta:editing-duration>
    <meta:editing-cycles>1</meta:editing-cycles>
    <meta:document-statistic meta:object-count="1"/>
    <meta:generator>LibreOffice/7.1.1.2$Windows_X86_64 LibreOffice_project/fe0b08f4af1bacafe4c7ecc87ce55bb426164676</meta:generator>
  </office:meta>
</office:document-meta>
</file>