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-Bold" svg:font-family="Cambria-Bold"/>
    <style:font-face style:name="SymbolMT" svg:font-family="SymbolMT"/>
    <style:font-face style:name="Cambria" svg:font-family="Cambri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810000" style:font-name="Times New Roman1" fo:font-size="14pt" fo:font-weight="bold" style:font-name-asian="Cambria-Bold" style:font-size-asian="14pt" style:font-weight-asian="bold" style:font-name-complex="Cambria-Bold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810000" style:font-name="Times New Roman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Cambria" style:font-size-asian="14pt" style:font-name-complex="Cambria" style:font-size-complex="14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Cambria" style:font-size-asian="14pt" style:font-name-complex="Cambria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name-asian="Cambria" style:font-size-asian="14pt" style:font-name-complex="Cambria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1" style:family="text">
      <style:text-properties style:font-name-asian="SymbolMT" style:font-name-complex="Symbo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RIER DROIT DE RETRAIT</text:p>
      <text:p text:style-name="P2">Nom Prénom Le xx xxxxx 2020</text:p>
      <text:p text:style-name="P5">Fonction</text:p>
      <text:p text:style-name="P5">Lieu d’exercice</text:p>
      <text:p text:style-name="P6">A</text:p>
      <text:p text:style-name="P6">Monsieur l’Inspecteur d’Académie</text:p>
      <text:p text:style-name="P6">S/C de l’IEN de XXXXXXXXXXXX</text:p>
      <text:p text:style-name="P6">Adresse</text:p>
      <text:p text:style-name="P3">Objet : exercice du droit de retrait</text:p>
      <text:p text:style-name="P4">Copie : aux représentant-es au CHSCT du SNUipp-FSU</text:p>
      <text:p text:style-name="P7"/>
      <text:p text:style-name="P7">Monsieur l’Inspecteur,</text:p>
      <text:p text:style-name="P7"/>
      <text:p text:style-name="P7"/>
      <text:p text:style-name="P5"><text:s text:c="9"/>Par courrier du xx/xx/xxxx je vous ai alerté sur le danger grave et imminent dont j’étais menacé, ainsi que des risques psycho-sociaux que j’encourais, en raison de la pandémie actuelle de COVID-19 et des risques encourus de contamination sur ma personne ou les élèves qui me sont confiés.</text:p>
      <text:p text:style-name="P5"><text:s text:c="6"/>Je constate, ce jour, que les menaces qui ont procédé de cette alerte ne sont pas levées et qu’aucune procédure <text:s/>permettant de proscrire les risques énoncés n’a abouti.</text:p>
      <text:p text:style-name="P5"><text:s text:c="5"/>Pour rappel, les graves carences listées dans le précédent courrier et non résorbées sont les suivantes :</text:p>
      <text:p text:style-name="P8"><text:span text:style-name="T1"> </text:span>Reprendre les griefs énoncés dans le courrier “droit d’alerte” et ne conserver que ceux qui n’ont pas été résorbés</text:p>
      <text:p text:style-name="P5"><text:s text:c="5"/>En conséquence, je fais valoir mon droit retrait et ne pourrait assurer ma mission dans cette école à compter de <text:s/>ce jour. Les parents ont été prévenus de cette situation. <text:s text:c="6"/>Je reste à votre disposition pour assurer ma mission dans des conditions de sécurité sans risque pour ma santé et me préservant de tous risques psychosociaux.</text:p>
      <text:p text:style-name="P5"/>
      <text:p text:style-name="P5">Recevez, Madame l’Inspectrice, Monsieur l’Inspecteur, l’assurance de mes sincères salutations.</text:p>
      <text:p text:style-name="P7">Nom :Nom : Prénom : 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-Bold" svg:font-family="Cambria-Bold"/>
    <style:font-face style:name="SymbolMT" svg:font-family="SymbolMT"/>
    <style:font-face style:name="Cambria" svg:font-family="Cambri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2:17:51.09</meta:creation-date>
    <dc:date>2020-05-06T13:10:25.79</dc:date>
    <meta:editing-duration>PT1M5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8" meta:word-count="226" meta:character-count="1415"/>
  </office:meta>
</office:document-meta>
</file>