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Bold" svg:font-family="Cambria-Bold"/>
    <style:font-face style:name="Cambria" svg:font-family="Cambria"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Times New Roman1" fo:font-size="14pt" style:font-name-asian="Cambria" style:font-size-asian="14pt" style:font-name-complex="Cambria" style:font-size-complex="14pt"/>
    </style:style>
    <style:style style:name="P2" style:family="paragraph" style:parent-style-name="Standard">
      <style:paragraph-properties fo:text-align="end" style:justify-single-word="false" style:text-autospace="none"/>
      <style:text-properties fo:color="#000000" style:font-name="Times New Roman1" fo:font-size="14pt" style:font-name-asian="Cambria" style:font-size-asian="14pt" style:font-name-complex="Cambria" style:font-size-complex="14pt"/>
    </style:style>
    <style:style style:name="P3" style:family="paragraph" style:parent-style-name="Standard">
      <style:paragraph-properties style:text-autospace="none"/>
      <style:text-properties fo:color="#000000" style:font-name="Times New Roman1" fo:font-size="14pt" style:font-name-asian="Cambria" style:font-size-asian="14pt" style:font-name-complex="Cambria" style:font-size-complex="14pt"/>
    </style:style>
    <style:style style:name="P4" style:family="paragraph" style:parent-style-name="Standard">
      <style:paragraph-properties fo:text-align="start" style:justify-single-word="false" style:text-autospace="none"/>
      <style:text-properties fo:color="#000000" style:font-name="Times New Roman1" fo:font-size="14pt" fo:font-weight="bold" style:font-name-asian="Cambria" style:font-size-asian="14pt" style:font-weight-asian="bold" style:font-name-complex="Cambria" style:font-size-complex="14pt" style:font-weight-complex="bold"/>
    </style:style>
    <style:style style:name="P5" style:family="paragraph" style:parent-style-name="Standard">
      <style:paragraph-properties fo:text-align="center" style:justify-single-word="false" style:text-autospace="none"/>
      <style:text-properties fo:color="#810000" style:font-name="Times New Roman1" fo:font-size="14pt" fo:font-weight="bold" style:font-name-asian="Cambria-Bold" style:font-size-asian="14pt" style:font-weight-asian="bold" style:font-name-complex="Cambria-Bold" style:font-size-complex="14pt" style:font-weight-complex="bold"/>
    </style:style>
    <style:style style:name="P6" style:family="paragraph" style:parent-style-name="Standard">
      <style:paragraph-properties style:text-autospace="none"/>
      <style:text-properties style:font-name="Times New Roman1" fo:font-size="14pt" style:font-size-asian="14pt" style:font-size-complex="14pt"/>
    </style:style>
    <style:style style:name="P7" style:family="paragraph" style:parent-style-name="Standard">
      <style:paragraph-properties style:text-autospace="none"/>
      <style:text-properties style:font-name="Times New Roman1" fo:font-size="14pt" style:font-name-asian="Cambria" style:font-size-asian="14pt" style:font-name-complex="Cambria" style:font-size-complex="14pt"/>
    </style:style>
    <style:style style:name="P8" style:family="paragraph" style:parent-style-name="Standard">
      <style:paragraph-properties fo:text-align="start" style:justify-single-word="false" style:text-autospace="none"/>
      <style:text-properties style:font-name="Times New Roman1" fo:font-size="14pt" style:font-name-asian="Cambria" style:font-size-asian="14pt" style:font-name-complex="Cambria" style:font-size-complex="14pt"/>
    </style:style>
    <style:style style:name="T1" style:family="text">
      <style:text-properties fo:color="#000000"/>
    </style:style>
    <style:style style:name="T2" style:family="text">
      <style:text-properties fo:color="#000000" style:font-name-asian="Cambria" style:font-name-complex="Cambria"/>
    </style:style>
    <style:style style:name="T3" style:family="text">
      <style:text-properties fo:color="#000000" fo:font-weight="bold" style:font-name-asian="Cambria" style:font-weight-asian="bold" style:font-name-complex="Cambria" style:font-weight-complex="bold"/>
    </style:style>
    <style:style style:name="T4" style:family="text">
      <style:text-properties style:font-name-asian="Cambria" style:font-name-complex="Cambria"/>
    </style:style>
    <style:style style:name="T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courrier droit d’alerte</text:p>
      <text:p text:style-name="P1">Nom Prénom Le xx xxxxx 2020</text:p>
      <text:p text:style-name="P1">Fonction</text:p>
      <text:p text:style-name="P1">Lieu d’exercice</text:p>
      <text:p text:style-name="P1"><text:s text:c="123"/>A</text:p>
      <text:p text:style-name="P2">Monsieur l’inspecteur d’académie</text:p>
      <text:p text:style-name="P2">S/C de l’IEN de XXXXXXXXXXXX</text:p>
      <text:p text:style-name="P2">Adresse</text:p>
      <text:p text:style-name="P1"/>
      <text:p text:style-name="P1"/>
      <text:p text:style-name="P1"/>
      <text:p text:style-name="P4">Objet : droit d’alerte sur les conditions de travail</text:p>
      <text:p text:style-name="P4">Copie : à l’IEN de la circonscription</text:p>
      <text:p text:style-name="P4">aux représentant-es au CHSCT du SNUipp-FSU</text:p>
      <text:p text:style-name="P4"/>
      <text:p text:style-name="P1"/>
      <text:p text:style-name="P3">Monsieur l’Inspecteur,</text:p>
      <text:p text:style-name="P8">Je m'estime menacé.e par un danger grave et imminent, ainsi que sujet à d'importants risques psycho- sociaux, en raison de la pandémie actuelle de COVID-19 et des risques encourus de contamination sur ma personne ou les élèves qui me sont confiés. En effet, les conditions de santé et de sécurité mises en oeuvre pour l’ouverture de l’école ne sont pas de nature à assurer ma santé et ma sécurité ni ceux des usagers accueillis. Ainsi les protocoles de la mise en place des « règles barrière » se révèlent être impossibles à appliquer dans leur totalité au cours de l'exécution de nos</text:p>
      <text:p text:style-name="P8">tâches professionnelles, ainsi que dans nos interactions avec nos collègues et usagers.</text:p>
      <text:p text:style-name="P8"/>
      <text:p text:style-name="P8">-<text:span text:style-name="T5"> Concernant la distanciation sociale</text:span> :</text:p>
      <text:p text:style-name="P8">o La configuration des locaux ne permet pas d’assurer le respect de celle-ci lors de l’ensemble des déplacements inhérents à la vie collective,</text:p>
      <text:p text:style-name="P8">o La surface de ma salle de classe rend impossible de garantir son respect,</text:p>
      <text:p text:style-name="P8">o …</text:p>
      <text:p text:style-name="P6"><text:span text:style-name="T4">-</text:span><text:span text:style-name="T2"> <text:s/></text:span><text:span text:style-name="T3">Concernant les équipements (WC et points d’eau)</text:span><text:span text:style-name="T2"> :</text:span></text:p>
      <text:p text:style-name="P8">o Leur nombre (à préciser) et leur disposition sont incompatibles avec les règles à observer,</text:p>
      <text:p text:style-name="P8">o Leur nettoyage n’est pas assuré de façon régulière,</text:p>
      <text:p text:style-name="P8">o Aucun produit de nettoyage adapté à l’âge des usagers n’est mis à disposition pour un nettoyage systématique des zones contacts (lunettes de WC, robinet, …)</text:p>
      <text:p text:style-name="P8">o Le produit de nettoyage des mains et le matériel à disposition pour le lavage régulier des mains ne sont pas adaptés (pain de savon collectif et serviettes collectives, ou séchage des mains par ventilation à hauteur inadaptée …)</text:p>
      <text:p text:style-name="P8">o Le produit de nettoyage des mains et le matériel à disposition pour le lavage régulier des mains sont insuffisants et/ou non réapprovisionnés (savon liquide, serviette collective …),</text:p>
      <text:p text:style-name="P8">o …</text:p>
      <text:p text:style-name="P8"/>
      <text:p text:style-name="P8"><text:soft-page-break/></text:p>
      <text:p text:style-name="P8">- <text:span text:style-name="T5">Concernant les protections individuelles et le matériel,</text:span></text:p>
      <text:p text:style-name="P8">o Absence de gel hydro-alcoolique pour les adultes,</text:p>
      <text:p text:style-name="P8">o Les masques pour les adultes sont en nombre insuffisant et/ou non réassortis,</text:p>
      <text:p text:style-name="P8">o Les masques pour les élèves en cas de suspicion de contamination sont inexistants,</text:p>
      <text:p text:style-name="P8">o …</text:p>
      <text:p text:style-name="P8"/>
      <text:p text:style-name="P8">-<text:span text:style-name="T5"> Concernant une éventuelle contagion </text:span>:</text:p>
      <text:p text:style-name="P8">o L’école ne dispose pas d’un lieu permettant d’isoler un élève,</text:p>
      <text:p text:style-name="P8">o Au regard du nombre de personnel disponible la surveillance d’un élève suspecté de contagion ne pourra être assurée dans des conditions requises (pour rappel aucun enfant ne doit se trouver seul avec un seul adulte, aucun enfant ne doit être laissé sans surveillance).</text:p>
      <text:p text:style-name="P8"/>
      <text:p text:style-name="P8"/>
      <text:p text:style-name="P7"><text:span text:style-name="T1">Pour toutes les raisons précédemment énoncées, je fais valoir à ce jour et à cette heure mon droit d’alerte et </text:span>demande à ce que ces problématiques soient résolues dans les 48 heures. A défaut, afin de limiter le risque de contamination et de me soustraire ainsi que de soustraire les usagers à ce que je considère comme un risque grave</text:p>
      <text:p text:style-name="P8">envers ma santé, celle de mes proches, et des autres adultes présents à l’école, je ferai valoir mon droit de retrait, et ce, jusqu'à ce que des conditions de travail acceptables pour ma santé physique et psychologique soient à nouveau réunies.</text:p>
      <text:p text:style-name="P8"/>
      <text:p text:style-name="P8"/>
      <text:p text:style-name="P8">Recevez, Madame l’Inspectrice, Monsieur l’Inspecteur, l’assurance de mes sincères salutations.</text:p>
      <text:p text:style-name="P7">Nom : Prénom : 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Bold" svg:font-family="Cambria-Bold"/>
    <style:font-face style:name="Cambria" svg:font-family="Cambria"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12:12:38.80</meta:creation-date>
    <meta:generator>OpenOffice/4.0.1$Win32 OpenOffice.org_project/401m5$Build-9714</meta:generator>
    <dc:date>2020-05-06T12:47:04.01</dc:date>
    <meta:document-statistic meta:table-count="0" meta:image-count="0" meta:object-count="0" meta:page-count="2" meta:paragraph-count="37" meta:word-count="556" meta:character-count="3469"/>
  </office:meta>
</office:document-meta>
</file>