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rsid="00199571"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font-name-complex="Tahoma"/>
    </style:style>
    <style:style style:name="T1" style:family="text">
      <style:text-properties officeooo:rsid="001b1c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6">Le changement des règles du protocole met en danger ma santé à cause d’une augmentation massive de ma charge de travail</text:p>
      <text:p text:style-name="P7"/>
      <text:p text:style-name="P7">Au cours de la même journée je suis tour à tour :</text:p>
      <text:p text:style-name="P7"/>
      <text:p text:style-name="P11">- Standardiste : il faut appeler les parents de la classe concernée, informer la mairie, le périscolaire, les partenaires, rappeler les parents de la classe concernée si la situation évolue en cours de journée ;</text:p>
      <text:p text:style-name="P11">- Agent de contrôle sanitaire : il faut gérer la vérification des tests pour le retour au compte-goutte des élèves ;</text:p>
      <text:p text:style-name="P11">- Secrétaire : il faut éditer des courriers nominatifs pour les familles pour qu’elles aient un justificatif pour leur employeur, informer la cellule covid départementale en renvoyant des tableaux ;</text:p>
      <text:p text:style-name="P11">- Équilibriste : il faut s’adapter à la situation quand on apprend en cours de journée qu’on est passé à 3 cas par classe et qu’il faut fermer la classe…</text:p>
      <text:p text:style-name="P11">- Et accessoirement enseignant·e car, comme la majorité des directrices et directeurs, je ne suis pas déchargé·e totalement et ne bénéficie d’aucune aide administrative.</text:p>
      <text:p text:style-name="P7"/>
      <text:p text:style-name="P11">Par ailleurs, l’ensemble de ces fonctionnements abiment fortement le lien avec les familles ce qui me met en difficulté dans ma fonction.</text:p>
      <text:p text:style-name="P7"/>
      <text:p text:style-name="P11">Enfin aucune mesure de prévention n’a été entreprise à ce jour : je n’ai toujours aucun masque à donner aux élèves, les possibilités d’aération de l’école n’ont pas évolué, les tests sont réalisés par les parents et sur la base du déclaratif là où une campagne de tests systématiques garantirait nettement plus ma sécurité.</text:p>
      <text:p text:style-name="P7"/>
      <text:p text:style-name="P11">Tout ceci me met en situation de souffrance au travail.</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7:57:05.876000000</dc:date>
    <meta:editing-duration>PT14M48S</meta:editing-duration>
    <meta:editing-cycles>1</meta:editing-cycles>
    <meta:generator>LibreOffice/5.4.1.2$Windows_x86 LibreOffice_project/ea7cb86e6eeb2bf3a5af73a8f7777ac570321527</meta:generator>
    <meta:document-statistic meta:table-count="1" meta:image-count="0" meta:object-count="0" meta:page-count="1" meta:paragraph-count="17" meta:word-count="287" meta:character-count="1859" meta:non-whitespace-character-count="1586"/>
  </office:meta>
</office:document-meta>
</file>