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western">
      <style:paragraph-properties loext:contextual-spacing="false" fo:margin-top="0cm" fo:margin-bottom="0cm" style:line-height-at-least="0.415cm" fo:background-color="#ffffff">
        <style:background-image/>
      </style:paragraph-properties>
      <style:text-properties style:font-name="Tahoma" fo:font-size="11pt" style:font-size-asian="11pt" style:font-name-complex="Tahoma1" style:font-size-complex="11pt"/>
    </style:style>
    <style:style style:name="P4" style:family="paragraph" style:parent-style-name="western">
      <style:paragraph-properties loext:contextual-spacing="false" fo:margin-top="0cm" fo:margin-bottom="0cm" style:line-height-at-least="0.415cm" fo:text-align="justify" style:justify-single-word="false" fo:background-color="#ffffff">
        <style:background-image/>
      </style:paragraph-properties>
      <style:text-properties style:font-name="Tahoma" fo:font-size="11pt" style:font-size-asian="11pt" style:font-name-complex="Tahoma1" style:font-size-complex="11pt"/>
    </style:style>
    <style:style style:name="P5" style:family="paragraph" style:parent-style-name="western">
      <style:paragraph-properties loext:contextual-spacing="false" fo:margin-top="0cm" fo:margin-bottom="0cm" style:line-height-at-least="0.415cm" fo:text-align="justify" style:justify-single-word="false" fo:background-color="#ffffff">
        <style:background-image/>
      </style:paragraph-properties>
      <style:text-properties style:font-name="Tahoma" fo:font-size="11pt" style:font-size-asian="11pt" style:font-name-complex="Tahoma1" style:font-size-complex="11pt"/>
    </style:style>
    <style:style style:name="P6" style:family="paragraph" style:parent-style-name="western">
      <style:paragraph-properties loext:contextual-spacing="false" fo:margin-top="0cm" fo:margin-bottom="0cm" style:line-height-at-least="0.415cm" fo:text-align="justify" style:justify-single-word="false" fo:background-color="#ffffff">
        <style:background-image/>
      </style:paragraph-properties>
      <style:text-properties style:font-name="Tahoma" fo:font-size="11pt" style:font-size-asian="11pt" style:font-name-complex="Tahoma1" style:font-size-complex="11pt"/>
    </style:style>
    <style:style style:name="P7" style:family="paragraph" style:parent-style-name="western">
      <style:paragraph-properties loext:contextual-spacing="false" fo:margin-top="0cm" fo:margin-bottom="0cm" style:line-height-at-least="0.415cm" fo:text-align="justify" style:justify-single-word="false" fo:background-color="#ffffff">
        <style:background-image/>
      </style:paragraph-properties>
    </style:style>
    <style:style style:name="P8" style:family="paragraph" style:parent-style-name="western">
      <style:paragraph-properties loext:contextual-spacing="false" fo:margin-top="0cm" fo:margin-bottom="0cm" style:line-height-at-least="0.415cm" fo:text-align="justify" style:justify-single-word="false" fo:background-color="#ffffff">
        <style:background-image/>
      </style:paragraph-properties>
    </style:style>
    <style:style style:name="P9" style:family="paragraph" style:parent-style-name="western" style:master-page-name="Standard">
      <style:paragraph-properties loext:contextual-spacing="false" fo:margin-top="0cm" fo:margin-bottom="0cm" style:line-height-at-least="0.415cm" style:page-number="auto" fo:background-color="#ffffff">
        <style:background-image/>
      </style:paragraph-properties>
      <style:text-properties style:font-name="Tahoma" fo:font-size="16pt" fo:font-weight="bold" style:font-size-asian="16pt" style:font-weight-asian="bold" style:font-name-complex="Tahoma1" style:font-size-complex="16pt"/>
    </style:style>
    <style:style style:name="T1" style:family="text">
      <style:text-properties style:font-name="Tahoma" fo:font-size="11pt" style:font-size-asian="11pt" style:font-name-complex="Tahoma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TTRE AUX PARENTS</text:p>
      <text:p text:style-name="P3"/>
      <text:p text:style-name="P4">Vos enfants ont repris le chemin de l’école après 6 mois d’interruption ou de reprise partielle.</text:p>
      <text:p text:style-name="P4"/>
      <text:p text:style-name="P7"><text:span text:style-name="T1">Le ministre a décidé de reconduire</text:span><text:span text:style-name="apple-converted-space"><text:span text:style-name="T1"> </text:span></text:span><text:span text:style-name="T1">des évaluations nationales standardisées</text:span><text:span text:style-name="apple-converted-space"><text:span text:style-name="T1"> </text:span></text:span><text:span text:style-name="T1">pour les élèves de CP et CE1 dès le 14 septembre, en les présentant comme une nouveauté destinée à prendre en compte les acquis de chaque élève.</text:span></text:p>
      <text:p text:style-name="P7"><text:span text:style-name="T1">Or, à chaque rentrée, tous les enseignants</text:span><text:span text:style-name="apple-converted-space"><text:span text:style-name="T1"> et toutes les enseignantes </text:span></text:span><text:span text:style-name="T1">mobilisent leur</text:span><text:span text:style-name="apple-converted-space"><text:span text:style-name="T1"> expérience et leur savoir-faire </text:span></text:span><text:span text:style-name="T1">pour</text:span><text:span text:style-name="apple-converted-space"><text:span text:style-name="T1"> </text:span></text:span><text:span text:style-name="T1">évaluer leurs élèves dans un climat rassurant et encourageant,</text:span><text:span text:style-name="apple-converted-space"><text:span text:style-name="T1"> </text:span></text:span><text:span text:style-name="T1">par exemple en les observant au travail,</text:span><text:span text:style-name="apple-converted-space"><text:span text:style-name="T1"> </text:span></text:span><text:span text:style-name="T1">en proposant des exercices pertinents</text:span><text:span text:style-name="apple-converted-space"><text:span text:style-name="T1"> </text:span></text:span><text:span text:style-name="T1">ou en faisant le point avec l’enseignant ou l’enseignante de l’année passée.</text:span></text:p>
      <text:p text:style-name="P4"/>
      <text:p text:style-name="P4">L’urgence en cette rentrée particulière est de redonner confiance et envie d’apprendre à chaque élève. La priorité n’est pas d’isoler les élèves en les plaçant devant des tests individuels, mais de faire de <text:s/>la classe le lieu où l’on recommence très vite à apprendre grâce aux échanges avec l’enseignant ou l’enseignante, comme aussi entre élèves.</text:p>
      <text:p text:style-name="P4"/>
      <text:p text:style-name="P4">Enfin, les « compétences » évaluées par ces tests nationaux ne représentent qu’une toute petite part des programmes. Les évaluations privilégient l’entraînement à quelques activités qui ainsi isolées, ne contribueront pas à améliorer la compréhension en lecture, ou la résolution de problèmes par exemple. <text:s/></text:p>
      <text:p text:style-name="P4"/>
      <text:p text:style-name="P4">Ces évaluations laissent de côté ce qui se passe dans la classe et qui est essentiel.</text:p>
      <text:p text:style-name="P4">C’est pourquoi de nombreux enseignants et enseignantes demandent au Ministre d’annuler les évaluations nationales standardisées cette année.</text:p>
      <text:p text:style-name="P4"/>
      <text:p text:style-name="P7"><text:span text:style-name="T1">Une pétition nationale des organisations syndicales et de la FCPE (fédération de parents d’élèves) est à signer : </text:span><text:a xlink:type="simple" xlink:href="https://la-petition.fr/les-evaluations-ne-doivent-pas-avoir-lieu" text:style-name="Internet_20_link" text:visited-style-name="Visited_20_Internet_20_Link"><text:span text:style-name="T1">https://la-petition.fr/les-evaluations-ne-doivent-pas-avoir-lieu</text:span></text:a></text:p>
      <text:p text:style-name="P4"/>
      <text:p text:style-name="P4">L’équipe enseignante</text:p>
      <text:p text:style-name="P4"/>
      <text:p text:style-name="P4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estern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ROSE RODRIGUES-MARTINS</meta:initial-creator>
    <meta:editing-cycles>8</meta:editing-cycles>
    <meta:creation-date>2020-09-03T14:58:00</meta:creation-date>
    <dc:date>2020-09-10T15:50:42.408000000</dc:date>
    <meta:editing-duration>PT14M55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260" meta:character-count="175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3F30218B.dotm" xlink:href=""/>
  </office:meta>
</office:document-meta>
</file>