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top="0cm" fo:margin-bottom="0cm" fo:line-height="150%"/>
      <style:text-properties fo:color="#000000" style:font-name="Arial1" fo:font-size="14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l’Inspectrice, Monsieur l’Inspecteur,</text:p>
      <text:p text:style-name="P2">Je vous demande de me faire parvenir le plus rapidement possible une attestation de déplacement avec votre cachet justifiant les trajets entre mon domicile et ma résidence professionnelle. Ce n’est pas au directeur de l’école de le faire, il n’est en aucun cas mon supérieur hiérarchique et n’a pas à prendre cette responsabilité. Un papier de sa part est illégal et risque de ne pas être recevable en cas de contrôle.</text:p>
      <text:p text:style-name="P2">En vous remercia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y BENEZET</meta:initial-creator>
    <meta:creation-date>2020-11-22T22:37:54.26</meta:creation-date>
    <meta:document-statistic meta:table-count="0" meta:image-count="0" meta:object-count="0" meta:page-count="1" meta:paragraph-count="3" meta:word-count="78" meta:character-count="481"/>
    <dc:date>2020-11-22T22:38:37.19</dc:date>
    <dc:creator>Dany BENEZET</dc:creator>
    <meta:editing-duration>PT43S</meta:editing-duration>
    <meta:editing-cycles>1</meta:editing-cycles>
    <meta:generator>OpenOffice/4.1.5$Win32 OpenOffice.org_project/415m1$Build-9789</meta:generator>
  </office:meta>
</office:document-meta>
</file>