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aae8" officeooo:paragraph-rsid="0004aae8"/>
    </style:style>
    <style:style style:name="P2" style:family="paragraph" style:parent-style-name="Standard">
      <style:paragraph-properties fo:text-align="end" style:justify-single-word="false"/>
      <style:text-properties officeooo:rsid="0004aae8" officeooo:paragraph-rsid="0004aae8"/>
    </style:style>
    <style:style style:name="P3" style:family="paragraph" style:parent-style-name="Standard">
      <style:paragraph-properties fo:text-align="start" style:justify-single-word="false"/>
      <style:text-properties officeooo:rsid="0004aae8" officeooo:paragraph-rsid="0004aae8"/>
    </style:style>
    <style:style style:name="P4" style:family="paragraph" style:parent-style-name="Standard">
      <style:paragraph-properties fo:text-align="justify" style:justify-single-word="false"/>
      <style:text-properties officeooo:rsid="0004aae8" officeooo:paragraph-rsid="0004aae8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4aae8" officeooo:paragraph-rsid="0004aae8"/>
    </style:style>
    <style:style style:name="P6" style:family="paragraph" style:parent-style-name="Standard">
      <style:paragraph-properties fo:text-align="justify" style:justify-single-word="false"/>
      <style:text-properties officeooo:rsid="0004c277" officeooo:paragraph-rsid="0004c277"/>
    </style:style>
    <style:style style:name="P7" style:family="paragraph" style:parent-style-name="Standard">
      <style:paragraph-properties fo:text-align="center" style:justify-single-word="false"/>
      <style:text-properties officeooo:rsid="0004c277" officeooo:paragraph-rsid="0004c277"/>
    </style:style>
    <style:style style:name="P8" style:family="paragraph" style:parent-style-name="Standard">
      <style:text-properties fo:color="#069a2e" loext:opacity="100%" officeooo:rsid="0004aae8" officeooo:paragraph-rsid="0004aae8"/>
    </style:style>
    <style:style style:name="P9" style:family="paragraph" style:parent-style-name="Standard">
      <style:paragraph-properties fo:text-align="end" style:justify-single-word="false"/>
      <style:text-properties fo:color="#069a2e" loext:opacity="100%" officeooo:rsid="0004aae8" officeooo:paragraph-rsid="0004aae8"/>
    </style:style>
    <style:style style:name="P10" style:family="paragraph" style:parent-style-name="Standard">
      <style:paragraph-properties fo:text-align="start" style:justify-single-word="false"/>
      <style:text-properties fo:color="#069a2e" loext:opacity="100%" officeooo:rsid="0004aae8" officeooo:paragraph-rsid="0004aae8"/>
    </style:style>
    <style:style style:name="P11" style:family="paragraph" style:parent-style-name="Standard">
      <style:paragraph-properties fo:text-align="center" style:justify-single-word="false"/>
      <style:text-properties fo:color="#069a2e" loext:opacity="100%" officeooo:rsid="0004aae8" officeooo:paragraph-rsid="0004aae8"/>
    </style:style>
    <style:style style:name="P12" style:family="paragraph" style:parent-style-name="Standard">
      <style:paragraph-properties fo:text-align="center" style:justify-single-word="false"/>
      <style:text-properties fo:color="#069a2e" loext:opacity="100%" officeooo:rsid="0004c277" officeooo:paragraph-rsid="0004c277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4c2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énom, Nom</text:p>
      <text:p text:style-name="P8">Fonction</text:p>
      <text:p text:style-name="P8">Adresse administrative</text:p>
      <text:p text:style-name="P1"/>
      <text:p text:style-name="P9">Lieu, date</text:p>
      <text:p text:style-name="P2"/>
      <text:p text:style-name="P3">à</text:p>
      <text:p text:style-name="P3"/>
      <text:p text:style-name="P10">Monsieur l’Inspecteur.trice de l’Education Nationale de ……..</text:p>
      <text:p text:style-name="P3"/>
      <text:p text:style-name="P3">objet : Récupération des heures des RIS</text:p>
      <text:p text:style-name="P3"/>
      <text:p text:style-name="P11">Monsieur/madame l’Inspecteur.trice</text:p>
      <text:p text:style-name="P3"/>
      <text:p text:style-name="P5"><text:tab/>Je vous informe que je récupérerai les heures de RIS effectués le …………………………. lors de l’animation pédagogique du ………………… .</text:p>
      <text:p text:style-name="P5"><text:tab/>Suite au mail envoyé le 2 décembre 2022, il me semble important de rappeler que le décret 82-447 relatif à l’exercice du droit syndical dans la fonction publique ainsi que l’arrêté du 29 août 2014 pour les personnels de l’éducation nationale reconnaissent le droit pour chaque personnel d’assister à des réunions d’informations syndicales. La circulaire 2017-050 précise pour le 1<text:span text:style-name="T1">er</text:span> degré les restrictions et donc les autorisations pour récupérer ces heures. Il est indiqué que les « RIS ont vocation à s’imputer sur les 108h00 consacrées par les enseignants à des activités autres que d’enseignement ». Il est donc clairement indiqué que les RIS peuvent être récupérées sur les 72 heures restantes, donc y compris les temps d’animations pédagogiques.</text:p>
      <text:p text:style-name="P5">J’ai lu avec attention le règlement départemental du Gard rédigé le 10 novembre 2022 par monsieur le Directeur Académique du département du Gard. Il est mentionné <text:span text:style-name="T3">qu’un règlement intérieur « doit respecter le principe de la hiérarchie des normes et, à ce titre, être conforme aux textes internationaux ratifiés par la France ainsi qu’aux dispositions constitutionnelles, législatives et réglementaires en vigueur ». Je vous prie donc de bien vouloir appliquer ce principe à ma présente demande au regard de la note de service départementale du 9 novembre et de la circulaire nationale 2017-050. </text:span></text:p>
      <text:p text:style-name="P4"/>
      <text:p text:style-name="P6">Veuillez agréer, monsieur l’Inspecteur de l’éducation nationale, mes respectueuses salutations.</text:p>
      <text:p text:style-name="P6"/>
      <text:p text:style-name="P7"/>
      <text:p text:style-name="P7"/>
      <text:p text:style-name="P7"/>
      <text:p text:style-name="P12">Signature :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2:40:55.462000000</meta:creation-date>
    <dc:date>2023-01-24T12:59:28.171000000</dc:date>
    <meta:editing-duration>PT7M12S</meta:editing-duration>
    <meta:editing-cycles>1</meta:editing-cycles>
    <meta:document-statistic meta:table-count="0" meta:image-count="0" meta:object-count="0" meta:page-count="1" meta:paragraph-count="13" meta:word-count="268" meta:character-count="1761" meta:non-whitespace-character-count="1503"/>
    <meta:generator>LibreOffice/7.0.3.1$Windows_X86_64 LibreOffice_project/d7547858d014d4cf69878db179d326fc3483e082</meta:generator>
  </office:meta>
</office:document-meta>
</file>