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use-window-font-color="true" fo:font-size="12pt" fo:language="fr" fo:country="FR" style:font-name-asian="DejaVu Sans2" style:font-size-asian="12pt" style:language-asian="zxx" style:country-asian="none" style:font-name-complex="DejaVu Sans2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, prénom<text:tab/><text:tab/><text:tab/><text:tab/><text:tab/><text:tab/><text:tab/>Le .................</text:p>
      <text:p text:style-name="Standard">PE <text:s/>Instit</text:p>
      <text:p text:style-name="Standard">Ecole</text:p>
      <text:p text:style-name="Standard"/>
      <text:p text:style-name="Standard"/>
      <text:p text:style-name="Standard">à</text:p>
      <text:p text:style-name="Standard"/>
      <text:p text:style-name="Standard"/>
      <text:p text:style-name="Standard">Monsieur l'Inspecteur d'académie</text:p>
      <text:p text:style-name="Standard"/>
      <text:p text:style-name="Standard">s/c de Monsieur l'Inspecteur de l'Education nationale de ..........</text:p>
      <text:p text:style-name="Standard"/>
      <text:p text:style-name="Standard"/>
      <text:p text:style-name="Standard"><text:tab/><text:tab/><text:tab/><text:tab/></text:p>
      <text:p text:style-name="Standard"><text:tab/><text:tab/><text:tab/><text:tab/>Monsieur l'Inspecteur d'Académie</text:p>
      <text:p text:style-name="Standard"/>
      <text:p text:style-name="Standard"/>
      <text:p text:style-name="Standard"/>
      <text:p text:style-name="Standard"><text:tab/><text:tab/> L'article 22 du décret 82-453 stipule que « les administrations sont tenues d'organiser un examen médical annuel pour les agents qui souhaitent en bénéficier ». En outre l'article 24-1 indique que « les agents qui n'auraient pas bénéficié de l'examen médical annuel font l'objet d'une visite médicale auprès d'un médecin de prévention tous les cinq ans. </text:p>
      <text:p text:style-name="Standard"><text:tab/><text:tab/>Je tiens à vous informer que depuis mon entrée dans l'éducation nationale en ...... je n'ai eu droit à aucune visite médicale.</text:p>
      <text:p text:style-name="Standard"><text:tab/><text:tab/>Par la présente je sollicite donc un rendez-vous avec le médecin de prévention. </text:p>
      <text:p text:style-name="Standard"/>
      <text:p text:style-name="Standard"/>
      <text:p text:style-name="Standard"/>
      <text:p text:style-name="Standard"><text:tab/><text:tab/><text:tab/>Veuillez agréer, Monsieur l'inspecteur d'Académie, mes respectueuses salutations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1" fo:font-size="12pt" fo:language="fr" fo:country="FR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Examen médical annuel Education Nationale SNUipp du Gard</dc:title>
    <dc:subject>Examen médical annuel</dc:subject>
    <meta:creation-date>2007-11-12T17:13:27</meta:creation-date>
    <dc:date>1601-01-02T00:00:00</dc:date>
    <meta:print-date>2007-11-12T17:30:00</meta:print-date>
    <meta:keyword>Examen médical annuel</meta:keyword>
    <meta:keyword>Education nationale</meta:keyword>
    <meta:keyword>SNUipp du Gard</meta:keyword>
    <meta:editing-cycles>1</meta:editing-cycles>
    <meta:editing-duration>PT23H0M0S</meta:editing-duration>
    <meta:user-defined meta:name="Le SNUipp du Gard">Snuipp du Gard http://30.snuipp.fr</meta:user-defined>
    <meta:user-defined meta:name="Se syndiquer au SNUipp du Gard">Se syndiquer au SNUipp du Gard : http://30.snuipp.fr/spip.php?article275</meta:user-defined>
    <meta:user-defined meta:name="Info 3"/>
    <meta:user-defined meta:name="Info 4"/>
    <meta:document-statistic meta:table-count="0" meta:image-count="0" meta:object-count="0" meta:page-count="1" meta:paragraph-count="13" meta:word-count="121" meta:character-count="858"/>
  </office:meta>
</office:document-meta>
</file>